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450bc" officeooo:paragraph-rsid="001450bc" style:font-size-asian="9.60000038146973pt" style:font-weight-asian="bold" style:font-size-complex="11pt" style:font-weight-complex="bold"/>
    </style:style>
    <style:style style:name="P5" style:family="paragraph" style:parent-style-name="EXPEDIENTE">
      <style:paragraph-properties fo:line-height="150%"/>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450bc" officeooo:paragraph-rsid="001450bc"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795d4" officeooo:paragraph-rsid="001795d4"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450bc" style:font-weight-asian="bold" style:font-weight-complex="bold"/>
    </style:style>
    <style:style style:name="T4" style:family="text">
      <style:text-properties officeooo:rsid="0012631b"/>
    </style:style>
    <style:style style:name="T5" style:family="text">
      <style:text-properties officeooo:rsid="0012a2d2"/>
    </style:style>
    <style:style style:name="T6" style:family="text">
      <style:text-properties officeooo:rsid="001450b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Educación, Ciencia, Tecnología e Innovación ha considerado el Proyecto de <text:span text:style-name="T5">Declar</text:span>ación <text:span text:style-name="T2">Nº </text:span><text:span text:style-name="T3">40069 – CD – Somos Vida y Familia,</text:span><text:span text:style-name="T2"> </text:span>de l<text:span text:style-name="T6">os</text:span> diputado<text:span text:style-name="T6">s Mayoraz y Armas Belavi</text:span>, por el cual <text:span text:style-name="T6">ésta Cámara declara su beneplácito por la labor llevada a cabo por los alumnos y docentes del cuarto grado de la Escuela Primaria 241 “Antonio González Balcarce” de la localidad de Salto Grande, Departamento Iriondo</text:span>; y, por las razones expuestas en los fundamentos y las que podrá dar el miembro informante, esta Comisión aconseja la aprobación del texto <text:span text:style-name="T4">presentado que a continuación se transcribe</text:span>: </text:p>
      <text:p text:style-name="P4">LA CÁMARA DE DIPUTADOS DE LA PROVINCIA </text:p>
      <text:p text:style-name="P4">DECLARA:</text:p>
      <text:p text:style-name="P6">su beneplácito por la labor llevada a cabo por los alumnos y docentes del cuarto grado de la Escuela Primaria Nº 241 “Antonio González Balcarce”, de la localidad de Salto Grande, departamento Iriondo, consiste en una entrevista remota al abuelo más grande de su pueblo en vísperas de su cumpleaños número cien. </text:p>
      <text:p text:style-name="P3"/>
      <text:p text:style-name="P3">Sala de <text:span text:style-name="T1">la Comisión en Meet, 07 de octubre de 2020. </text:span></text:p>
      <text:p text:style-name="P9">Firmantes: Diputados Balagué, De Ponti, Di Stefano, Donnet, Hynes, Argañaraz, Boscar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07T13:06:07.838094450</dc:date>
    <meta:print-date>2020-10-06T11:37:16.684578567</meta:print-date>
    <meta:editing-cycles>50</meta:editing-cycles>
    <meta:editing-duration>PT1H27M7S</meta:editing-duration>
    <meta:generator>LibreOffice/6.0.7.3$Linux_X86_64 LibreOffice_project/00m0$Build-3</meta:generator>
    <meta:document-statistic meta:table-count="0" meta:image-count="1" meta:object-count="0" meta:page-count="1" meta:paragraph-count="9" meta:word-count="204" meta:character-count="1268" meta:non-whitespace-character-count="1064"/>
  </office:meta>
</office:document-meta>
</file>